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Donnerstag,<text:s/>20.03.2025</text:p>
      <text:p text:style-name="Standard">Vorderhaus</text:p>
      <text:p text:style-name="Standard">20.00 Uhr</text:p>
      <text:p text:style-name="Standard"/>
      <text:p text:style-name="Standard">Nektarios Vlachopoulos</text:p>
      <text:p text:style-name="Standard">Das Problem sind die Leute</text:p>
      <text:p text:style-name="Standard">Kabarett</text:p>
      <text:p text:style-name="Standard"/>
      <text:p text:style-name="Textbody">Nektarios Vlachopoulos ist wahrscheinlich der beste Mensch der Welt, denn er mag Ehrlichkeit, Frieden und dass alle ihn mögen. Die<text:s/>unglaubliche Kraft der Selbstironie ermöglicht es ihm, sich mühelos mit allen Hindernissen abzufinden und macht ihn immun gegen Vernunft und Reife. Dieser nahezu unbesiegbare Superheld kennt nur eine einzige Schwäche: seine panische Angst vor Konflikten. Außerdem ist er emotional fragil, weist eine Vielzahl von Allergien auf und scheitert regelmäßig an den grundlegenden Anforderungen seines eigenen Lebens.</text:p>
      <text:p text:style-name="Textbody">Dafür kann er Sprache! Ich schwöre er kann beste Sprache! Nektarios beherrscht die gesamte Klaviatur der Albernheiten von Ringelnatz bis Pimmelwitz, verwendet das Präfix „bums-“ zum Steigern von Adjektiven und überrascht nicht zuletzt sich selbst immer wieder mit fein geschliffener Rhetorik und bums-klugen Gedanken. Ein echter Gangster, der sich noch nie geprügelt hat.</text:p>
      <text:p text:style-name="Textbody">In einer perfekten Welt wären alle Menschen wie Nektarios, nur Nektarios hätte ein bisschen mehr Geld als die anderen. Aber leider sind die meisten Leute heutzutage eher so wie sie sind. Und genau da liegt das Problem!</text:p>
      <text:p text:style-name="Textbody"><text:a xlink:href="https://nektarios-vlachopoulos.de/" office:target-frame-name="_top" xlink:show="replace">https://nektarios-vlachopoulos.de/</text:a></text:p>
      <text:p text:style-name="Textbody"/>
      <text:p text:style-name="Textbody">&lt;iframe width="40%" src="https://www.youtube.com/embed/oseRufKTmfg" title="YouTube video player" frameborder="0" allow="accelerometer; autoplay; clipboard-write; encrypted-media; gyroscope; picture-in-picture" allowfullscreen&gt;&lt;/iframe&gt;</text:p>
      <text:p text:style-name="Textbody"/>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egina Leonhart</dc:creator>
    <meta:creation-date>2022-03-15T10:36:00Z</meta:creation-date>
    <dc:date>2024-10-11T11:27:00Z</dc:date>
    <meta:print-date>2024-10-11T11:03:00Z</meta:print-date>
    <meta:template xlink:href="Normal" xlink:type="simple"/>
    <meta:editing-cycles>3</meta:editing-cycles>
    <meta:editing-duration>PT0S</meta:editing-duration>
    <meta:document-statistic meta:page-count="1" meta:paragraph-count="3" meta:word-count="214" meta:character-count="1561" meta:row-count="11" meta:non-whitespace-character-count="1350"/>
  </office:meta>
</office:document-meta>
</file>